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Wingdings" svg:font-family="Wingdings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1.176cm" fo:margin-left="-0.026cm" table:align="left" style:writing-mode="lr-tb"/>
    </style:style>
    <style:style style:name="Tabelle1.A" style:family="table-column">
      <style:table-column-properties style:column-width="5.498cm"/>
    </style:style>
    <style:style style:name="Tabelle1.B" style:family="table-column">
      <style:table-column-properties style:column-width="5.676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style:border-line-width="0.053cm 0.035cm 0.026cm" fo:padding="0.026cm" fo:border="0.75pt double #00000a"/>
    </style:style>
    <style:style style:name="P1" style:family="paragraph" style:parent-style-name="Standard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fo:color="#000000" style:text-underline-style="none"/>
    </style:style>
    <style:style style:name="P3" style:family="paragraph" style:parent-style-name="Standard">
      <style:paragraph-properties fo:margin-top="0.049cm" fo:margin-bottom="0.049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.049cm" fo:margin-bottom="0.049cm" fo:line-height="100%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.049cm" fo:margin-bottom="0.049cm" fo:line-height="100%"/>
      <style:text-properties fo:font-size="12pt" style:font-size-asian="12pt" style:font-size-complex="12pt"/>
    </style:style>
    <style:style style:name="P7" style:family="paragraph" style:parent-style-name="Standard" style:list-style-name="WWNum7">
      <style:paragraph-properties fo:margin-top="0.049cm" fo:margin-bottom="0.049cm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2pt" style:font-name-asian="Times New Roman1" style:font-size-asian="12pt" style:font-name-complex="Courier New2" style:font-size-complex="12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WWNum1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1.27cm" fo:margin-right="0cm" fo:margin-top="0cm" fo:margin-bottom="0cm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Heading_20_3">
      <style:text-properties fo:font-weight="normal" style:font-weight-asian="normal" style:font-weight-complex="normal"/>
    </style:style>
    <style:style style:name="P20" style:family="paragraph" style:parent-style-name="Heading_20_2" style:master-page-name="Standard">
      <style:paragraph-properties style:page-number="auto"/>
    </style:style>
    <style:style style:name="P21" style:family="paragraph" style:parent-style-name="Heading_20_2">
      <style:text-properties fo:font-weight="normal" style:font-weight-asian="normal" style:font-weight-complex="normal"/>
    </style:style>
    <style:style style:name="P22" style:family="paragraph" style:parent-style-name="Heading_20_2" style:list-style-name="">
      <style:paragraph-properties fo:line-height="100%" fo:orphans="2" fo:widows="2"/>
    </style:style>
    <style:style style:name="P23" style:family="paragraph" style:parent-style-name="Heading_20_2">
      <style:paragraph-properties fo:break-before="page"/>
    </style:style>
    <style:style style:name="P24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style:font-name-asian="Times New Roman1" style:font-name-complex="Times New Roman1"/>
    </style:style>
    <style:style style:name="T2" style:family="text"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00" style:font-name="Times New Roman" fo:font-size="13.5pt" style:font-name-asian="Times New Roman1" style:font-size-asian="13.5pt" style:font-name-complex="Times New Roman1" style:font-size-complex="13.5pt"/>
    </style:style>
    <style:style style:name="T4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style:font-name="Courier New" style:font-name-asian="Times New Roman1" style:font-name-complex="Courier New2"/>
    </style:style>
    <style:style style:name="T8" style:family="text">
      <style:text-properties fo:color="#000000" style:font-name="Courier New" fo:font-size="10pt" style:font-name-asian="Times New Roman1" style:font-size-asian="10pt" style:font-name-complex="Courier New2" style:font-size-complex="10pt"/>
    </style:style>
    <style:style style:name="T9" style:family="text">
      <style:text-properties fo:color="#000000" style:font-name="Courier New" fo:font-size="12pt" style:font-name-asian="Times New Roman1" style:font-size-asian="12pt" style:font-name-complex="Courier New2" style:font-size-complex="12pt"/>
    </style:style>
    <style:style style:name="T10" style:family="text">
      <style:text-properties fo:color="#000000" style:font-name="Courier New" fo:font-size="12pt" fo:font-weight="normal" style:font-name-asian="Times New Roman1" style:font-size-asian="12pt" style:font-weight-asian="normal" style:font-name-complex="Courier New2" style:font-size-complex="12pt" style:font-weight-complex="normal"/>
    </style:style>
    <style:style style:name="T11" style:family="text">
      <style:text-properties fo:color="#000000" style:font-name="Times new roman" style:font-name-asian="Times New Roman1" style:font-name-complex="Courier New2"/>
    </style:style>
    <style:style style:name="T12" style:family="text">
      <style:text-properties fo:color="#000000" style:font-name-asian="Times New Roman1" style:font-name-complex="Courier New2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5" style:family="tex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T1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8" style:family="text">
      <style:text-properties style:font-name="Courier New" fo:font-size="10pt" style:font-name-asian="Times New Roman1" style:font-size-asian="10pt" style:font-name-complex="Courier New2" style:font-size-complex="10pt"/>
    </style:style>
    <style:style style:name="T19" style:family="text">
      <style:text-properties style:font-name="Courier New" fo:font-size="12pt" style:font-name-asian="Times New Roman1" style:font-size-asian="12pt" style:font-name-complex="Courier New2" style:font-size-complex="12pt"/>
    </style:style>
    <style:style style:name="T20" style:family="text">
      <style:text-properties style:font-name="Courier New" style:font-name-complex="Courier New2"/>
    </style:style>
    <style:style style:name="T21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<text:span text:style-name="T4">Basic UCC installation and usage</text:span></text:h>
      <text:p text:style-name="Text_20_body"><text:span text:style-name="T4"/></text:p>
      <text:h text:style-name="Heading_20_2" text:outline-level="2"><text:span text:style-name="T4">Installation</text:span></text:h>
      <text:p text:style-name="P6"><text:span text:style-name="T5">Unzip the UCC distribution</text:span></text:p>
      <text:list xml:id="list1577582055" text:style-name="WWNum1">
        <text:list-header>
          <text:p text:style-name="P15"><text:span text:style-name="T7">cd /opt/unicore ; unzip ucc-distribution-6.5.0-all.zip</text:span></text:p>
          <text:p text:style-name="P15"><text:span text:style-name="T7"/></text:p>
        </text:list-header>
      </text:list>
      <text:p text:style-name="P6"><text:span text:style-name="T1">Set an alias to the ucc executable:</text:span></text:p>
      <text:list xml:id="list862900367" text:continue-numbering="true" text:style-name="WWNum1">
        <text:list-header>
          <text:p text:style-name="P15"><text:span text:style-name="T7">alias ucc=/opt/unicore/ucc-distribution-6.5.0/bin/ucc<text:line-break/></text:span></text:p>
        </text:list-header>
      </text:list>
      <text:h text:style-name="Heading_20_2" text:outline-level="2"><text:span text:style-name="T4">Configuration</text:span></text:h>
      <text:h text:style-name="P21" text:outline-level="2"><text:span text:style-name="T6"/></text:h>
      <text:h text:style-name="P21" text:outline-level="2"><text:span text:style-name="T6">Create a directory </text:span><text:span text:style-name="T9">~/.ucc</text:span><text:span text:style-name="T6">: </text:span></text:h>
      <text:h text:style-name="P19" text:outline-level="3"><text:span text:style-name="T9"><text:s text:c="5"/>mkdir ~/.ucc</text:span></text:h>
      <text:h text:style-name="P21" text:outline-level="2"><text:span text:style-name="T6">Copy the default preferences file into the ~/.ucc directory<text:line-break/></text:span></text:h>
      <text:p text:style-name="P8"><text:span text:style-name="T10">cp /opt/unicore/ucc-distribution-6.5.0/conf/preferences ~/.ucc/<text:line-break/></text:span></text:p>
      <text:p text:style-name="P8"><text:span text:style-name="T10"/></text:p>
      <text:h text:style-name="Heading_20_2" text:outline-level="2"><text:span text:style-name="T4">Basic Usage</text:span></text:h>
      <text:p text:style-name="P6"><text:span text:style-name="T1">First, connect to the UNICORE server: </text:span></text:p>
      <text:p text:style-name="P6"><text:span text:style-name="T7">ucc connect</text:span></text:p>
      <text:p text:style-name="P6"><text:span text:style-name="T1">Note, that for every ucc command, you can use -v for verbose output, e.g. </text:span></text:p>
      <text:p text:style-name="P6"><text:span text:style-name="T7">ucc connect -v</text:span></text:p>
      <text:p text:style-name="P6"><text:span text:style-name="T1">Getting general help: </text:span></text:p>
      <text:p text:style-name="P6"><text:span text:style-name="T7">ucc help</text:span></text:p>
      <text:p text:style-name="P6"><text:span text:style-name="T1">Help for each ucc command with –h</text:span></text:p>
      <text:p text:style-name="P6"><text:span text:style-name="T7">ucc connect -h</text:span></text:p>
      <text:p text:style-name="P6"><text:span text:style-name="T1">List available UNICORE services with some of their details</text:span></text:p>
      <text:p text:style-name="P6"><text:span text:style-name="T7">ucc system-info -l</text:span></text:p>
      <text:p text:style-name="P6"><text:span text:style-name="T1">List available UNICORE sites (where you can submit jobs):</text:span></text:p>
      <text:p text:style-name="P6"><text:span text:style-name="T7">ucc list-sites</text:span></text:p>
      <text:p text:style-name="P6"><text:span text:style-name="T1">List available applications (that you can refer to in your job description files):</text:span></text:p>
      <text:p text:style-name="P6"><text:span text:style-name="T7">ucc list-applications</text:span></text:p>
      <text:p text:style-name="P3"/>
      <text:h text:style-name="P22" text:outline-level="2"><text:span text:style-name="T4"/></text:h>
      <text:h text:style-name="P23" text:outline-level="2"><text:span text:style-name="T4">First Job Submission: Date</text:span></text:h>
      <text:p text:style-name="P6"><text:span text:style-name="T1">Create a file date.u with the following content</text:span></text:p>
      <text:p text:style-name="P13"><text:span text:style-name="T7">{ ApplicationName: Date }</text:span></text:p>
      <text:p text:style-name="P13"><text:span text:style-name="T7"/></text:p>
      <text:p text:style-name="P6"><text:span text:style-name="T1">Submit it:</text:span></text:p>
      <text:p text:style-name="P13"><text:span text:style-name="T7">ucc run samples/date.u</text:span></text:p>
      <text:p text:style-name="P6"><text:span text:style-name="T1">In this mode, ucc waits until the job is finished and downloads output files automatically to the current working directory of your client machine.</text:span></text:p>
      <text:p text:style-name="P5"/>
      <text:p text:style-name="P6"><text:span text:style-name="T1">Asynchronous job submission: </text:span></text:p>
      <text:p text:style-name="P6"><text:span text:style-name="T7">ucc run -a date.u</text:span></text:p>
      <text:p text:style-name="P6"><text:span text:style-name="T1">With the –a flag, ucc does not wait for the end of the job.</text:span></text:p>
      <text:p text:style-name="P5"/>
      <text:p text:style-name="P6"><text:span text:style-name="T1">List all your jobs: </text:span></text:p>
      <text:p text:style-name="P6"><text:span text:style-name="T7">ucc list-jobs</text:span></text:p>
      <text:p text:style-name="P6"><text:span text:style-name="T1">Get status of a job via its end point reference (EPR) – this is useful in conjunction with asynchronous job submission:</text:span></text:p>
      <text:p text:style-name="P13"><text:span text:style-name="T7">ucc get-status https://localhost:8080/DEMO-SITE/services/JobManagement?res=...</text:span></text:p>
      <text:p text:style-name="P6"><text:span text:style-name="T1">Get job output files manually:</text:span></text:p>
      <text:p text:style-name="P13"><text:span text:style-name="T7">ucc get-output https://localhost:8080/DEMO-SITE/services/JobManagement?res=...</text:span></text:p>
      <text:p text:style-name="P6"><text:span text:style-name="T1">Abort a job:</text:span></text:p>
      <text:p text:style-name="P8"><text:span text:style-name="T9">ucc abort-job </text:span><text:a xlink:type="simple" xlink:href="https://localhost:8080/DEMO-SITE/services/JobManagement?res"><text:span text:style-name="T19">https://localhost:8080/DEMO-SITE/services/JobManagement?res</text:span></text:a><text:span text:style-name="T9">=...</text:span></text:p>
      <text:p text:style-name="P10"/>
      <text:p text:style-name="P4"/>
      <text:h text:style-name="Heading_20_2" text:outline-level="2"><text:span text:style-name="T4">A Shell Script Job</text:span></text:h>
      <text:p text:style-name="P6"><text:span text:style-name="T1">Write a simple shell script that produces an output file, e.g.:</text:span></text:p>
      <text:p text:style-name="P13"><text:span text:style-name="T7">hostname -f</text:span></text:p>
      <text:p text:style-name="P13"><text:span text:style-name="T7">echo "hello world" &gt; output.txt</text:span></text:p>
      <text:p text:style-name="P6"><text:span text:style-name="T1">... and save it to </text:span><text:span text:style-name="T7">myscript.sh</text:span></text:p>
      <text:p text:style-name="P6"><text:span text:style-name="T1">Write a job definition for submitting the script:</text:span></text:p>
      <text:p text:style-name="P13"><text:span text:style-name="T7">{</text:span></text:p>
      <text:p text:style-name="P13"><text:span text:style-name="T7"><text:s text:c="2"/>ApplicationName: Bash shell,</text:span></text:p>
      <text:p text:style-name="P13"><text:span text:style-name="T7"><text:s text:c="2"/>Environment: ["SOURCE=input.sh"],</text:span></text:p>
      <text:p text:style-name="P13"><text:span text:style-name="T7"><text:s text:c="2"/>Imports: [ {From: "myscript.sh", To: "input.sh"} ],</text:span></text:p>
      <text:p text:style-name="P13"><text:span text:style-name="T7"><text:s text:c="2"/>Exports: [ {From: "output.txt", To: "output.txt"} ]</text:span></text:p>
      <text:p text:style-name="P13"><text:span text:style-name="T7">} </text:span></text:p>
      <text:p text:style-name="P6"><text:span text:style-name="T1">... and save it to </text:span><text:span text:style-name="T7">myjob.u</text:span></text:p>
      <text:p text:style-name="P6"><text:span text:style-name="T1">Note how we have added file imports, exports and environment variables.</text:span></text:p>
      <text:p text:style-name="P6"><text:span text:style-name="T1">Run your script remotely with </text:span></text:p>
      <text:p text:style-name="P6"><text:span text:style-name="T7">ucc run -v myjob.u</text:span></text:p>
      <text:p text:style-name="P6"><text:span text:style-name="T1">Once the job has finished, look at the files that were created by the ucc.</text:span></text:p>
      <text:h text:style-name="Heading_20_2" text:outline-level="2"><text:soft-page-break/><text:span text:style-name="T4">Specify an executable</text:span></text:h>
      <text:p text:style-name="P6"><text:span text:style-name="T7"/></text:p>
      <text:p text:style-name="P6"><text:span text:style-name="T1">Run the following job definition:<text:line-break/></text:span></text:p>
      <text:p text:style-name="P13"><text:span text:style-name="T7">{</text:span></text:p>
      <text:p text:style-name="P13"><text:span text:style-name="T7"><text:s text:c="2"/>Executable: "/usr/bin/md5sum",</text:span></text:p>
      <text:p text:style-name="P13"><text:span text:style-name="T7"><text:s text:c="2"/>Arguments: ["*"],</text:span></text:p>
      <text:p text:style-name="P13"><text:span text:style-name="T7"><text:s text:c="2"/>Imports: [</text:span></text:p>
      <text:p text:style-name="P13"><text:span text:style-name="T7"><text:s text:c="2"/>{From: "http://www.google.de", To: "input1"},</text:span></text:p>
      <text:p text:style-name="P13"><text:span text:style-name="T7"><text:s/>],</text:span></text:p>
      <text:p text:style-name="P13"><text:span text:style-name="T7">} </text:span></text:p>
      <text:p text:style-name="P3"><text:span text:style-name="T20"/></text:p>
      <text:p text:style-name="P3"><text:span text:style-name="T20"/></text:p>
      <text:h text:style-name="Heading_20_2" text:outline-level="2"><text:span text:style-name="T4">Data Management</text:span></text:h>
      <text:p text:style-name="P6"><text:span text:style-name="T1">List a remote directory: </text:span></text:p>
      <text:p text:style-name="P6"><text:span text:style-name="T7">ucc ls u6://DEMO-SITE/Home<text:line-break/></text:span></text:p>
      <text:p text:style-name="P6"><text:span text:style-name="T1">Copy files from client machine to server machine:</text:span></text:p>
      <text:p text:style-name="P13"><text:span text:style-name="T7">ucc put-file -s mydata -t u6://DEMO-SITE/home/mydata</text:span></text:p>
      <text:p text:style-name="P13"><text:span text:style-name="T7"><text:line-break/></text:span><text:span text:style-name="T11">Create a remote directory and upload multiple files:<text:line-break/></text:span><text:span text:style-name="T7">ucc mkdir u6://DEMO-SITE/home/pdfs</text:span></text:p>
      <text:p text:style-name="P13"><text:span text:style-name="T7">ucc put-file -s "*.pdf" -t u6://DEMO-SITE/home/pdfs</text:span></text:p>
      <text:p text:style-name="P13"><text:span text:style-name="T7"/></text:p>
      <text:p text:style-name="P6"><text:span text:style-name="T1">Copy files from server machine to client machine:</text:span></text:p>
      <text:p text:style-name="P13"><text:span text:style-name="T7">ucc get-file -s u6://DEMO-SITE/home/mydata -t mydata</text:span></text:p>
      <text:p text:style-name="P10"/>
      <text:h text:style-name="Heading_20_2" text:outline-level="2"><text:span text:style-name="T4">Batch Submission</text:span></text:h>
      <text:p text:style-name="P6"><text:span text:style-name="T1"/></text:p>
      <text:p text:style-name="P6"><text:span text:style-name="T1">Create a folder named </text:span><text:span text:style-name="T7">batchjobs</text:span><text:span text:style-name="T1">  and an output directory named </text:span><text:span text:style-name="T7">out</text:span><text:span text:style-name="T1">  and copy some job files to it.</text:span></text:p>
      <text:p text:style-name="P6"><text:span text:style-name="T7"><text:s/>mkdir batchjobs out</text:span></text:p>
      <text:p text:style-name="P6"><text:span text:style-name="T7"><text:s/>cp date.u batchjobs/date1.u<text:line-break/></text:span><text:span text:style-name="T11"> (etc)</text:span><text:span text:style-name="T7"><text:line-break/></text:span></text:p>
      <text:p text:style-name="P6"><text:span text:style-name="T1">Submit all the files at once: </text:span></text:p>
      <text:p text:style-name="P6"><text:span text:style-name="T7"><text:s/>ucc batch -i batchjobs -o out</text:span></text:p>
      <text:p text:style-name="P3"/>
      <text:p text:style-name="P6"><text:span text:style-name="T1">With the -f flag, ucc waits for more files to be copied to that directory:</text:span></text:p>
      <text:p text:style-name="P13"><text:span text:style-name="T7">ucc batch -f -i batchjobs -o out</text:span></text:p>
      <text:p text:style-name="P3"/>
      <text:p text:style-name="P6"><text:bookmark text:name="_GoBack"/><text:span text:style-name="T1">Note that ucc submits jobs as soon as job files are copied to the batch folder.</text:span></text:p>
      <text:p text:style-name="P4"/>
      <text:h text:style-name="Heading_20_2" text:outline-level="2"><text:soft-page-break/><text:span text:style-name="T4">Low-level operations</text:span></text:h>
      <text:p text:style-name="P24"><text:span text:style-name="T1">You can look in detail at the properties of UNICORE services</text:span></text:p>
      <text:p text:style-name="P24"><text:span text:style-name="T1">Try</text:span></text:p>
      <text:p text:style-name="P14"><text:span text:style-name="T7">ucc wsrf g https://localhost:8080/DEMO-SITE/services/TargetSystemFactoryService?res=default_target_system_factory</text:span></text:p>
      <text:p text:style-name="P14"><text:span text:style-name="T7"/></text:p>
      <text:p text:style-name="P16"><text:span text:style-name="T12">(or any other service URL, e.g. a Job's or Storage's URL)</text:span></text:p>
      <text:p text:style-name="P16"><text:span text:style-name="T12"/></text:p>
      <text:h text:style-name="Heading_20_2" text:outline-level="2"><text:span text:style-name="T4">Filtering</text:span></text:h>
      <text:p text:style-name="P6"><text:span text:style-name="T1">The commands that list server-side resources (list-jobs, list-storages, list-sites, etc) accept a filtering option that can be used to limit the results of the operation. Filtering works on the resource properties of the resource in question.</text:span></text:p>
      <text:p text:style-name="P6"><text:span text:style-name="T1">Filtering is enabled by providing an "-f" or "--filter" option of the form</text:span></text:p>
      <text:p text:style-name="P13"><text:span text:style-name="T7">-f XMLNAME OPERATOR VALUE</text:span></text:p>
      <text:p text:style-name="P6"><text:span text:style-name="T1">where XMLNAME is the name of an XML Element from the resource properties document.</text:span></text:p>
      <text:p text:style-name="P6"><text:span text:style-name="T1">Examples:</text:span></text:p>
      <text:list xml:id="list1890254815" text:style-name="WWNum7">
        <text:list-item>
          <text:p text:style-name="P7"><text:span text:style-name="T1">List all your finished jobs:</text:span></text:p>
        </text:list-item>
      </text:list>
      <text:p text:style-name="P18"><text:span text:style-name="T7">ucc list-jobs -f Status equals SUCCESSFUL</text:span></text:p>
      <text:list xml:id="list839992903" text:continue-numbering="true" text:style-name="WWNum7">
        <text:list-item>
          <text:p text:style-name="P7"><text:span text:style-name="T1">List all jobs submitted on a specific date</text:span></text:p>
        </text:list-item>
      </text:list>
      <text:p text:style-name="P18"><text:span text:style-name="T7">ucc list-jobs -f SubmissionTime contains 2012-07-16</text:span></text:p>
      <text:p text:style-name="P10"/>
      <text:p text:style-name="P11"/>
      <text:p text:style-name="P1"/>
      <text:p text:style-name="P17"><text:span text:style-name="T1">The following table contains all operators that have been implemented so far:</text:span></text:p>
      <text:p text:style-name="P10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2"><text:span text:style-name="T17">operator</text:span><text:span text:style-name="T13"> (long and short form)</text:span></text:p>
          </table:table-cell>
          <table:table-cell table:style-name="Tabelle1.A1" office:value-type="string">
            <text:p text:style-name="P12"><text:span text:style-name="T17">description</text:span></text:p>
          </table:table-cell>
        </table:table-row>
        <table:table-row table:style-name="Tabelle1.1">
          <table:table-cell table:style-name="Tabelle1.A1" office:value-type="string">
            <text:p text:style-name="P12"><text:span text:style-name="T13">equals, eq</text:span></text:p>
          </table:table-cell>
          <table:table-cell table:style-name="Tabelle1.A1" office:value-type="string">
            <text:p text:style-name="P12"><text:span text:style-name="T13">String equality (ignoring case)</text:span></text:p>
          </table:table-cell>
        </table:table-row>
        <table:table-row table:style-name="Tabelle1.1">
          <table:table-cell table:style-name="Tabelle1.A1" office:value-type="string">
            <text:p text:style-name="P12"><text:span text:style-name="T13">notequals, neq</text:span></text:p>
          </table:table-cell>
          <table:table-cell table:style-name="Tabelle1.A1" office:value-type="string">
            <text:p text:style-name="P12"><text:span text:style-name="T13">String inequality (ignoring case)</text:span></text:p>
          </table:table-cell>
        </table:table-row>
        <table:table-row table:style-name="Tabelle1.1">
          <table:table-cell table:style-name="Tabelle1.A1" office:value-type="string">
            <text:p text:style-name="P12"><text:span text:style-name="T13">contains, c</text:span></text:p>
          </table:table-cell>
          <table:table-cell table:style-name="Tabelle1.A1" office:value-type="string">
            <text:p text:style-name="P12"><text:span text:style-name="T13">Substring</text:span></text:p>
          </table:table-cell>
        </table:table-row>
        <table:table-row table:style-name="Tabelle1.1">
          <table:table-cell table:style-name="Tabelle1.A1" office:value-type="string">
            <text:p text:style-name="P12"><text:span text:style-name="T13">notcontains, nc</text:span></text:p>
          </table:table-cell>
          <table:table-cell table:style-name="Tabelle1.A1" office:value-type="string">
            <text:p text:style-name="P12"><text:span text:style-name="T13">not substring</text:span></text:p>
          </table:table-cell>
        </table:table-row>
        <table:table-row table:style-name="Tabelle1.1">
          <table:table-cell table:style-name="Tabelle1.A1" office:value-type="string">
            <text:p text:style-name="P12"><text:span text:style-name="T13">greaterthan, gt</text:span></text:p>
          </table:table-cell>
          <table:table-cell table:style-name="Tabelle1.A1" office:value-type="string">
            <text:p text:style-name="P12"><text:span text:style-name="T13">Lexical comparison</text:span></text:p>
          </table:table-cell>
        </table:table-row>
        <table:table-row table:style-name="Tabelle1.1">
          <table:table-cell table:style-name="Tabelle1.A1" office:value-type="string">
            <text:p text:style-name="P12"><text:span text:style-name="T13">lessthan, lt</text:span></text:p>
          </table:table-cell>
          <table:table-cell table:style-name="Tabelle1.A1" office:value-type="string">
            <text:p text:style-name="P12"><text:span text:style-name="T13">Lexical comparison</text:span></text:p>
          </table:table-cell>
        </table:table-row>
      </table:table>
      <text:p text:style-name="P4"/>
      <text:p text:style-name="P4"/>
      <text:h text:style-name="Heading_20_2" text:outline-level="2"><text:span text:style-name="T4">Further reading</text:span></text:h>
      <text:p text:style-name="P2"><text:span text:style-name="T16"><text:line-break/>UCC Manual</text:span></text:p>
      <text:p text:style-name="Standard"><text:span text:style-name="T21">http://www.unicore.eu/documentation/manuals/unicore6/files/ucc/ucc-manual.htm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Wingdings" svg:font-family="Wingdings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apple-converted-space" style:family="text" style:parent-style-name="Default_20_Paragraph_20_Font"/>
    <style:style style:name="HTML_20_Code" style:display-name="HTML Code" style:family="text" style:parent-style-name="Default_20_Paragraph_20_Font">
      <style:text-properties style:font-name="Courier New" fo:font-size="10pt" style:font-name-asian="Times New Roman1" style:font-size-asian="10pt" style:font-name-complex="Courier New2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Vorformatiert_20_Zchn" style:display-name="HTML Vorformatiert Zchn" style:family="text" style:parent-style-name="Default_20_Paragraph_20_Font">
      <style:text-properties style:font-name="Courier New" fo:font-size="10pt" style:font-name-asian="Times New Roman1" style:font-size-asian="10pt" style:font-name-complex="Courier New2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demuth</meta:initial-creator>
    <meta:editing-cycles>10</meta:editing-cycles>
    <meta:creation-date>2012-07-06T09:15:00</meta:creation-date>
    <dc:date>2012-07-15T21:55:07</dc:date>
    <meta:editing-duration>PT35M10S</meta:editing-duration>
    <meta:generator>LibreOffice/3.5$Linux_X86_64 LibreOffice_project/350m1$Build-2</meta:generator>
    <meta:document-statistic meta:table-count="1" meta:image-count="0" meta:object-count="0" meta:page-count="5" meta:paragraph-count="120" meta:word-count="661" meta:character-count="4548" meta:non-whitespace-character-count="39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